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fc41f" style:font-size-asian="11pt" style:font-name-complex="Verdana" style:font-size-complex="11pt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a72c8" officeooo:paragraph-rsid="000e382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fc41f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406e3" style:font-size-asian="11pt" style:font-size-complex="11pt" fo:hyphenate="false" fo:hyphenation-remain-char-count="2" fo:hyphenation-push-char-count="2"/>
    </style:style>
    <style:style style:name="P7" style:family="paragraph" style:parent-style-name="Texto_20_independiente_20_2">
      <style:paragraph-properties fo:margin-top="0cm" fo:margin-bottom="0.199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a72c8" officeooo:paragraph-rsid="000e382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fc41f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a72c8" officeooo:paragraph-rsid="0014b0c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" fo:font-size="11pt" fo:language="es" fo:country="AR" fo:font-weight="normal" officeooo:rsid="00085513" officeooo:paragraph-rsid="0014b0c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1pt" fo:font-weight="normal" officeooo:rsid="00085513" officeooo:paragraph-rsid="0014b0cb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a72c8" officeooo:paragraph-rsid="0014b0c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272352" style:font-name-complex="Verdana"/>
    </style:style>
    <style:style style:name="T5" style:family="text">
      <style:text-properties officeooo:rsid="0010ec20" style:font-name-complex="Verdana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normal" officeooo:rsid="000c1115" style:font-weight-asian="normal" style:font-name-complex="Verdana" style:font-weight-complex="normal"/>
    </style:style>
    <style:style style:name="T8" style:family="text">
      <style:text-properties fo:font-weight="normal" officeooo:rsid="001093a5" style:font-weight-asian="normal" style:font-name-complex="Verdana" style:font-weight-complex="normal"/>
    </style:style>
    <style:style style:name="T9" style:family="text">
      <style:text-properties fo:font-weight="normal" officeooo:rsid="001406e3" style:font-weight-asian="normal" style:font-name-complex="Verdana" style:font-weight-complex="normal"/>
    </style:style>
    <style:style style:name="T10" style:family="text">
      <style:text-properties fo:font-weight="normal" officeooo:rsid="0010b2b8" style:font-weight-asian="normal" style:font-weight-complex="normal"/>
    </style:style>
    <style:style style:name="T11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2839f4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1093a5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1406e3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officeooo:rsid="002fb31d"/>
    </style:style>
    <style:style style:name="T18" style:family="text">
      <style:text-properties officeooo:rsid="0026c4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3"/>
      <text:p text:style-name="P6"><text:span text:style-name="T2">La Comisión de Asuntos Laborales, Gremiales y de Previsión, ha considerado <text:s/></text:span><text:span text:style-name="T3">el </text:span><text:span text:style-name="T2">Proyecto de </text:span><text:span text:style-name="T5">Declaración</text:span><text:span text:style-name="T2"> – Expediente N° </text:span><text:span text:style-name="T6"><text:s/></text:span><text:span text:style-name="T7">3</text:span><text:span text:style-name="T8">2</text:span><text:span text:style-name="T9">497</text:span><text:span text:style-name="T11"> –</text:span><text:span text:style-name="T2"> </text:span><text:span text:style-name="T3">CD – </text:span><text:span text:style-name="T4">FSP</text:span><text:span text:style-name="T2">, </text:span><text:span text:style-name="T13">de</text:span><text:span text:style-name="T12">l </text:span><text:span text:style-name="T14">Diputado Carlos DEL FRADE, por el cual esta Cámara declara su preocupación y rechazo al Decreto Nº 054/17, firmado por el Presidente de la Nación, Ingeniero Mauricio Macri, que establece como "obligatorio y excluyente" la actuación de las comisiones médicas jurisdiccionales "como instancia administrativa previa" para el reclamo de los trabajadores</text:span><text:span text:style-name="T15">; y, </text:span><text:span text:style-name="T16">por las razones que podrá dar su miembro informante, esta Comisión aconseja su archivo.</text:span><text:span text:style-name="T15"> </text:span></text:p>
      <text:p text:style-name="P5"/>
      <text:p text:style-name="P9">SALA DE LA COMISION, <text:span text:style-name="T10">3 de Mayo de 2017</text:span></text:p>
      <text:p text:style-name="P12"/>
      <text:p text:style-name="P11">Diputados Carlos DEL FRADE, <text:span text:style-name="T17">Germán BACARELLA, </text:span>Oscar PIERONI, <text:span text:style-name="T17">Ariel BERMUDEZ, </text:span><text:s/><text:span text:style-name="T18">Miguel </text:span>SOLIS <text:span text:style-name="T17">y Jorge HENN</text:span></text:p>
      <text:p text:style-name="P11"/>
      <text:p text:style-name="P10">Diputadas Verónica BENAS y Claudia MOYANO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13</meta:editing-cycles>
    <meta:editing-duration>PT32M41S</meta:editing-duration>
    <meta:generator>LibreOffice/5.0.6.2$Linux_x86 LibreOffice_project/00m0$Build-2</meta:generator>
    <dc:date>2017-05-03T18:50:42.427967960</dc:date>
    <meta:print-date>2017-05-03T15:29:00.376061040</meta:print-date>
    <meta:document-statistic meta:table-count="0" meta:image-count="1" meta:object-count="0" meta:page-count="1" meta:paragraph-count="7" meta:word-count="142" meta:character-count="928" meta:non-whitespace-character-count="781"/>
  </office:meta>
</office:document-meta>
</file>